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ackground-color="#C5E0B3"/>
      <style:text-properties fo:font-weight="bold" style:font-weight-asian="bold"/>
    </style:style>
    <style:style style:name="TableColumn31" style:family="table-column">
      <style:table-column-properties style:column-width="1.5708in" style:use-optimal-column-width="false"/>
    </style:style>
    <style:style style:name="TableColumn32" style:family="table-column">
      <style:table-column-properties style:column-width="5.1173in" style:use-optimal-column-width="false"/>
    </style:style>
    <style:style style:name="Table30" style:family="table">
      <style:table-properties style:width="6.6881in" fo:margin-left="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8" style:parent-style-name="Standard" style:family="paragraph">
      <style:paragraph-properties fo:background-color="#C5E0B3"/>
      <style:text-properties fo:font-weight="bold" style:font-weight-asian="bold"/>
    </style:style>
    <style:style style:name="TableColumn60" style:family="table-column">
      <style:table-column-properties style:column-width="6.6881in" style:use-optimal-column-width="false"/>
    </style:style>
    <style:style style:name="Table59" style:family="table">
      <style:table-properties style:width="6.6881in" fo:margin-left="0.003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63" style:parent-style-name="Standard" style:family="paragraph">
      <style:paragraph-properties fo:widows="0" fo:orphans="0" fo:line-height="130%"/>
    </style:style>
    <style:style style:name="TableColumn65" style:family="table-column">
      <style:table-column-properties style:column-width="0.193in" style:use-optimal-column-width="false"/>
    </style:style>
    <style:style style:name="TableColumn66" style:family="table-column">
      <style:table-column-properties style:column-width="2.7256in" style:use-optimal-column-width="false"/>
    </style:style>
    <style:style style:name="TableColumn67" style:family="table-column">
      <style:table-column-properties style:column-width="0.177in" style:use-optimal-column-width="false"/>
    </style:style>
    <style:style style:name="TableColumn68" style:family="table-column">
      <style:table-column-properties style:column-width="3.2763in" style:use-optimal-column-width="false"/>
    </style:style>
    <style:style style:name="Table64" style:family="table">
      <style:table-properties style:width="6.3722in" fo:margin-left="0.003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87" style:parent-style-name="Standard" style:family="paragraph">
      <style:paragraph-properties fo:widows="0" fo:orphans="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90" style:parent-style-name="Standard" style:family="paragraph">
      <style:paragraph-properties fo:widows="0" fo:orphans="0" fo:line-height="130%"/>
    </style:style>
    <style:style style:name="TableColumn92" style:family="table-column">
      <style:table-column-properties style:column-width="0.193in" style:use-optimal-column-width="false"/>
    </style:style>
    <style:style style:name="TableColumn93" style:family="table-column">
      <style:table-column-properties style:column-width="2.7256in" style:use-optimal-column-width="false"/>
    </style:style>
    <style:style style:name="TableColumn94" style:family="table-column">
      <style:table-column-properties style:column-width="0.202in" style:use-optimal-column-width="false"/>
    </style:style>
    <style:style style:name="TableColumn95" style:family="table-column">
      <style:table-column-properties style:column-width="3.2513in" style:use-optimal-column-width="false"/>
    </style:style>
    <style:style style:name="Table91" style:family="table">
      <style:table-properties style:width="6.3722in" fo:margin-left="0.003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141" style:parent-style-name="Standard" style:family="paragraph">
      <style:paragraph-properties fo:widows="0" fo:orphans="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44" style:parent-style-name="Standard" style:family="paragraph">
      <style:paragraph-properties fo:widows="0" fo:orphans="0" fo:line-height="130%"/>
    </style:style>
    <style:style style:name="TableColumn146" style:family="table-column">
      <style:table-column-properties style:column-width="0.193in" style:use-optimal-column-width="false"/>
    </style:style>
    <style:style style:name="TableColumn147" style:family="table-column">
      <style:table-column-properties style:column-width="2.7256in" style:use-optimal-column-width="false"/>
    </style:style>
    <style:style style:name="TableColumn148" style:family="table-column">
      <style:table-column-properties style:column-width="0.1638in" style:use-optimal-column-width="false"/>
    </style:style>
    <style:style style:name="TableColumn149" style:family="table-column">
      <style:table-column-properties style:column-width="3.2895in" style:use-optimal-column-width="false"/>
    </style:style>
    <style:style style:name="Table145" style:family="table">
      <style:table-properties style:width="6.3722in" fo:margin-left="0.003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186" style:parent-style-name="Standard" style:family="paragraph">
      <style:paragraph-properties fo:widows="0" fo:orphans="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89" style:parent-style-name="Standard" style:family="paragraph">
      <style:paragraph-properties fo:widows="0" fo:orphans="0"/>
    </style:style>
    <style:style style:name="TableColumn191" style:family="table-column">
      <style:table-column-properties style:column-width="0.193in" style:use-optimal-column-width="false"/>
    </style:style>
    <style:style style:name="TableColumn192" style:family="table-column">
      <style:table-column-properties style:column-width="2.7256in" style:use-optimal-column-width="false"/>
    </style:style>
    <style:style style:name="TableColumn193" style:family="table-column">
      <style:table-column-properties style:column-width="0.2263in" style:use-optimal-column-width="false"/>
    </style:style>
    <style:style style:name="TableColumn194" style:family="table-column">
      <style:table-column-properties style:column-width="3.227in" style:use-optimal-column-width="false"/>
    </style:style>
    <style:style style:name="Table190" style:family="table">
      <style:table-properties style:width="6.3722in" fo:margin-left="0.0034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222" style:parent-style-name="Standard" style:family="paragraph">
      <style:paragraph-properties fo:widows="0" fo:orphans="0"/>
    </style:style>
    <style:style style:name="P223" style:parent-style-name="Standard" style:family="paragraph">
      <style:text-properties fo:font-weight="bold" style:font-weight-asian="bold"/>
    </style:style>
    <style:style style:name="P224" style:parent-style-name="Standard" style:family="paragraph">
      <style:paragraph-properties fo:background-color="#C5E0B3"/>
      <style:text-properties fo:font-weight="bold" style:font-weight-asian="bold"/>
    </style:style>
    <style:style style:name="TableColumn226" style:family="table-column">
      <style:table-column-properties style:column-width="6.6881in" style:use-optimal-column-width="false"/>
    </style:style>
    <style:style style:name="Table225" style:family="table">
      <style:table-properties style:width="6.6881in" fo:margin-left="0.0034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0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1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2" style:parent-style-name="Standard" style:family="paragraph">
      <style:paragraph-properties fo:background-color="#BDD6EE"/>
      <style:text-properties fo:font-weight="bold" style:font-weight-asian="bold"/>
    </style:style>
    <style:style style:name="TableColumn234" style:family="table-column">
      <style:table-column-properties style:column-width="6.6881in" style:use-optimal-column-width="false"/>
    </style:style>
    <style:style style:name="Table233" style:family="table">
      <style:table-properties style:width="6.6881in" fo:margin-left="0.0034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130%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olumn245" style:family="table-column">
      <style:table-column-properties style:column-width="0.2951in" style:use-optimal-column-width="false"/>
    </style:style>
    <style:style style:name="TableColumn246" style:family="table-column">
      <style:table-column-properties style:column-width="5.925in" style:use-optimal-column-width="false"/>
    </style:style>
    <style:style style:name="Table244" style:family="table">
      <style:table-properties style:width="6.2201in" fo:margin-left="0.2201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center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center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/>
    </style:style>
    <style:style style:name="TableCell2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center"/>
    </style:style>
    <style:style style:name="TableCell2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center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/>
    </style:style>
    <style:style style:name="P277" style:parent-style-name="Standard" style:family="paragraph">
      <style:paragraph-properties fo:widows="0" fo:orphans="0"/>
    </style:style>
    <style:style style:name="P278" style:parent-style-name="Standard" style:family="paragraph">
      <style:paragraph-properties fo:background-color="#C5E0B3"/>
      <style:text-properties fo:font-weight="bold" style:font-weight-asian="bold"/>
    </style:style>
    <style:style style:name="TableColumn280" style:family="table-column">
      <style:table-column-properties style:column-width="6.6555in" style:use-optimal-column-width="false"/>
    </style:style>
    <style:style style:name="Table279" style:family="table">
      <style:table-properties style:width="6.6555in" fo:margin-left="0.0034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287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288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289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290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291" style:parent-style-name="Standard" style:family="paragraph">
      <style:paragraph-properties fo:margin-left="0.7083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292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293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294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295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296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297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298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299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T300" style:parent-style-name="Fuentedepárrafopredeter.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301" style:parent-style-name="Standard" style:family="paragraph">
      <style:paragraph-properties fo:text-align="justify" fo:margin-left="0.7083in">
        <style:tab-stops/>
      </style:paragraph-properties>
      <style:text-properties style:font-name="Arial" fo:font-size="8pt" style:font-size-asian="8pt" style:font-size-complex="8pt"/>
    </style:style>
    <style:style style:name="P302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03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04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05" style:parent-style-name="Standard" style:family="paragraph">
      <style:text-properties style:font-name="Arial" fo:font-size="8pt" style:font-size-asian="8pt" style:font-size-complex="8pt"/>
    </style:style>
    <style:style style:name="P306" style:parent-style-name="Standard" style:family="paragraph">
      <style:paragraph-properties fo:margin-left="0.7083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307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08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09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10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11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12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1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314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15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16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17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18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19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20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21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22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23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24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25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26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27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28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29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30" style:parent-style-name="Textbody" style:family="paragraph">
      <style:text-properties style:font-name="Arial" fo:font-size="8pt" style:font-size-asian="8pt" style:font-size-complex="8pt"/>
    </style:style>
    <style:style style:name="P331" style:parent-style-name="Standard" style:family="paragraph">
      <style:paragraph-properties fo:margin-left="0.7083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332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33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34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35" style:parent-style-name="Standard" style:family="paragraph">
      <style:text-properties style:font-name="Arial" fo:font-size="8pt" style:font-size-asian="8pt" style:font-size-complex="8pt"/>
    </style:style>
    <style:style style:name="P336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37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38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39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40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41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42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43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44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45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46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47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48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49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50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51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52" style:parent-style-name="Standard" style:family="paragraph">
      <style:paragraph-properties fo:margin-left="0.7083in">
        <style:tab-stops/>
      </style:paragraph-properties>
      <style:text-properties style:font-name="Arial" fo:font-size="8pt" style:font-size-asian="8pt" style:font-size-complex="8pt"/>
    </style:style>
    <style:style style:name="P353" style:parent-style-name="Standard" style:family="paragraph">
      <style:paragraph-properties fo:margin-left="0.7083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line-height="130%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olumn358" style:family="table-column">
      <style:table-column-properties style:column-width="0.193in" style:use-optimal-column-width="false"/>
    </style:style>
    <style:style style:name="TableColumn359" style:family="table-column">
      <style:table-column-properties style:column-width="2.7256in" style:use-optimal-column-width="false"/>
    </style:style>
    <style:style style:name="TableColumn360" style:family="table-column">
      <style:table-column-properties style:column-width="0.177in" style:use-optimal-column-width="false"/>
    </style:style>
    <style:style style:name="TableColumn361" style:family="table-column">
      <style:table-column-properties style:column-width="3.3965in" style:use-optimal-column-width="false"/>
    </style:style>
    <style:style style:name="Table357" style:family="table">
      <style:table-properties style:width="6.4923in" fo:margin-left="0.0034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3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369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378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3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387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389" style:parent-style-name="Standard" style:family="paragraph">
      <style:paragraph-properties fo:widows="0" fo:orphans="0"/>
    </style:style>
    <style:style style:name="TableColumn391" style:family="table-column">
      <style:table-column-properties style:column-width="1.6993in" style:use-optimal-column-width="false"/>
    </style:style>
    <style:style style:name="TableColumn392" style:family="table-column">
      <style:table-column-properties style:column-width="4.9562in" style:use-optimal-column-width="false"/>
    </style:style>
    <style:style style:name="Table390" style:family="table">
      <style:table-properties style:width="6.6555in" fo:margin-left="0.0034in" table:align="left"/>
    </style:style>
    <style:style style:name="TableRow393" style:family="table-row">
      <style:table-row-properties style:min-row-height="0.1597in" style:use-optimal-row-height="false"/>
    </style:style>
    <style:style style:name="TableCell3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396" style:family="table-row">
      <style:table-row-properties style:min-row-height="0.2777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99" style:family="table-column">
      <style:table-column-properties style:column-width="0.193in" style:use-optimal-column-width="false"/>
    </style:style>
    <style:style style:name="TableColumn400" style:family="table-column">
      <style:table-column-properties style:column-width="2.7256in" style:use-optimal-column-width="false"/>
    </style:style>
    <style:style style:name="TableColumn401" style:family="table-column">
      <style:table-column-properties style:column-width="0.177in" style:use-optimal-column-width="false"/>
    </style:style>
    <style:style style:name="TableColumn402" style:family="table-column">
      <style:table-column-properties style:column-width="3.3965in" style:use-optimal-column-width="false"/>
    </style:style>
    <style:style style:name="Table398" style:family="table">
      <style:table-properties style:width="6.4923in" fo:margin-left="0.0034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0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10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19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28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37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446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448" style:parent-style-name="Standard" style:family="paragraph">
      <style:paragraph-properties fo:widows="0" fo:orphans="0"/>
    </style:style>
    <style:style style:name="TableRow449" style:family="table-row">
      <style:table-row-properties style:min-row-height="0.2777in" style:use-optimal-row-height="false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54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55" style:family="table-row">
      <style:table-row-properties style:min-row-height="0.2777in" style:use-optimal-row-height="false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60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61" style:family="table-row">
      <style:table-row-properties style:min-row-height="0.2777in" style:use-optimal-row-height="false"/>
    </style:style>
    <style:style style:name="TableCell4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66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67" style:family="table-row">
      <style:table-row-properties style:min-row-height="0.2777in" style:use-optimal-row-height="false"/>
    </style:style>
    <style:style style:name="TableCell4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72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olumn474" style:family="table-column">
      <style:table-column-properties style:column-width="6.6555in" style:use-optimal-column-width="false"/>
    </style:style>
    <style:style style:name="Table473" style:family="table">
      <style:table-properties style:width="6.6555in" fo:margin-left="0.0034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84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85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86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87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88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491" style:parent-style-name="Standard" style:family="paragraph">
      <style:paragraph-properties fo:line-height="130%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olumn493" style:family="table-column">
      <style:table-column-properties style:column-width="0.193in" style:use-optimal-column-width="false"/>
    </style:style>
    <style:style style:name="TableColumn494" style:family="table-column">
      <style:table-column-properties style:column-width="2.7256in" style:use-optimal-column-width="false"/>
    </style:style>
    <style:style style:name="TableColumn495" style:family="table-column">
      <style:table-column-properties style:column-width="0.202in" style:use-optimal-column-width="false"/>
    </style:style>
    <style:style style:name="TableColumn496" style:family="table-column">
      <style:table-column-properties style:column-width="3.1756in" style:use-optimal-column-width="false"/>
    </style:style>
    <style:style style:name="Table492" style:family="table">
      <style:table-properties style:width="6.2965in" fo:margin-left="0.0034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04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13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22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31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3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TableCell540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542" style:parent-style-name="Standard" style:family="paragraph">
      <style:paragraph-properties fo:widows="0" fo:orphans="0"/>
    </style:style>
    <style:style style:name="TableColumn544" style:family="table-column">
      <style:table-column-properties style:column-width="6.6555in" style:use-optimal-column-width="false"/>
    </style:style>
    <style:style style:name="Table543" style:family="table">
      <style:table-properties style:width="6.6555in" fo:margin-left="0.0034in" table:align="left"/>
    </style:style>
    <style:style style:name="TableRow545" style:family="table-row">
      <style:table-row-properties style:min-row-height="0.084in" style:use-optimal-row-height="false"/>
    </style:style>
    <style:style style:name="TableCell5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548" style:family="table-row">
      <style:table-row-properties style:min-row-height="0.7756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551" style:parent-style-name="Fuentedepárrafopredeter.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552" style:parent-style-name="Fuentedepárrafopredeter." style:family="text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53" style:parent-style-name="Fuentedepárrafopredeter.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554" style:parent-style-name="Fuentedepárrafopredeter." style:family="text"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55" style:parent-style-name="Fuentedepárrafopredeter.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56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57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58" style:parent-style-name="Standard" style:family="paragraph">
      <style:paragraph-properties fo:background-color="#FFE599"/>
      <style:text-properties fo:font-weight="bold" style:font-weight-asian="bold" style:language-asian="es" style:country-asian="ES"/>
    </style:style>
    <style:style style:name="TableColumn560" style:family="table-column">
      <style:table-column-properties style:column-width="1.6694in" style:use-optimal-column-width="false"/>
    </style:style>
    <style:style style:name="TableColumn561" style:family="table-column">
      <style:table-column-properties style:column-width="4.9861in" style:use-optimal-column-width="false"/>
    </style:style>
    <style:style style:name="Table559" style:family="table">
      <style:table-properties style:width="6.6555in" fo:margin-left="0.0034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87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88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592" style:parent-style-name="Standard" style:family="paragraph">
      <style:paragraph-properties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p text:style-name="P1">DATOS DEL ALUMNO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bre y Apellido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GRUP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TUTOR DEL GRUP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IPO NEA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Standard"/>
      <text:p text:style-name="P58">DATOS RELEVANTES PARA EL APRENDIZAJE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A.MOTIVO DEL PROGRAMA DE REFUERZO DEL APRENDIZAJE</text:p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>Incorporación<text:s/>tardía al sistema educativo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>Situación social desfavorecida</text:p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>Dificultades graves de aprendizaje</text:p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>Desfase nivel competencia curricular</text:p>
                </table:table-cell>
              </table:table-row>
            </table:table>
            <text:p text:style-name="P87"/>
          </table:table-cell>
        </table:table-row>
        <table:table-row table:style-name="TableRow88">
          <table:table-cell table:style-name="TableCell89">
            <text:p text:style-name="P90">B. ESTILO DE APRENDIZAJE</text:p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>Es impulsivo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>Es reflexivo</text:p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>Se cansa a menudo y le apetece cambiar de act.</text:p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>Es constante</text:p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>Es dependiente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>Es autónomo en su trabajo de clase</text:p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>Hace su trabajo con rapidez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>Hace su trabajo con lentitud</text:p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>Es creativo y original en sus trabajos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>Manifiesta curiosidad intelectual</text:p>
                </table:table-cell>
              </table:table-row>
            </table:table>
            <text:p text:style-name="P141"/>
          </table:table-cell>
        </table:table-row>
        <table:table-row table:style-name="TableRow142">
          <table:table-cell table:style-name="TableCell143">
            <text:p text:style-name="P144">C. SOCIABILIDAD Y POSIBLE PRESENCIA DE CONDUCTAS INADECUADAS</text:p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>Es<text:s/>sociable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Llama la atención para que se fijen en él</text:p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>Es aceptado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>Es revoltoso en clase</text:p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  <table:table-cell table:style-name="TableCell171">
                  <text:p text:style-name="P172">Está aislado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>No acepta las normas</text:p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>Es indisciplinado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P186"/>
          </table:table-cell>
        </table:table-row>
        <table:table-row table:style-name="TableRow187">
          <table:table-cell table:style-name="TableCell188">
            <text:p text:style-name="P189">D. ATENCIÓN Y MOTIVACIÓN</text:p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>Su atención es aceptable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>Se distrae con facilidad</text:p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>Tiene buenas maneras</text:p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>Se<text:s/>toma con interés la tarea que señala el prof.</text:p>
                </table:table-cell>
              </table:table-row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>
                  <text:p text:style-name="P217">Es persistente y perfeccionista en su trabajo</text:p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>Se le ve a gusto en clase</text:p>
                </table:table-cell>
              </table:table-row>
            </table:table>
            <text:p text:style-name="P222"/>
          </table:table-cell>
        </table:table-row>
      </table:table>
      <text:p text:style-name="P223"/>
      <text:p text:style-name="P224">INFORME DE EVALUACIÓN PSICOPEDAGÓGICA</text:p>
      <text:p text:style-name="Standard">SI<text:tab/><text:tab/>NO <text:s/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DETALLE</text:p>
            <text:p text:style-name="P230"/>
            <text:p text:style-name="P231"/>
          </table:table-cell>
        </table:table-row>
      </table:table>
      <text:p text:style-name="Standard"/>
      <text:p text:style-name="P232">PROFESIONAL IMPLICADO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Nombre y Apellidos</text:p>
          </table:table-cell>
        </table:table-row>
        <table:table-row table:style-name="TableRow238">
          <table:table-cell table:style-name="TableCell239">
            <text:p text:style-name="P240">JEFE/A DEPARTAMENTO</text:p>
          </table:table-cell>
        </table:table-row>
        <table:table-row table:style-name="TableRow241">
          <table:table-cell table:style-name="TableCell242">
            <text:p text:style-name="P243">Personal<text:s/>que interviene en el proceso educativo</text:p>
            <table:table table:style-name="Table244">
              <table:table-columns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/>
                </table:table-cell>
                <table:table-cell table:style-name="TableCell250">
                  <text:p text:style-name="P251">Tutor</text:p>
                </table:table-cell>
              </table:table-row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Maestro especialista en Pedagogía Terapéutica</text:p>
                </table:table-cell>
              </table:table-row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>
                  <text:p text:style-name="P261">Orientador</text:p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>Logopeda</text:p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>Profesor de Apoyo</text:p>
                </table:table-cell>
              </table:table-row>
              <table:table-row table:style-name="TableRow272">
                <table:table-cell table:style-name="TableCell273">
                  <text:p text:style-name="P274"/>
                </table:table-cell>
                <table:table-cell table:style-name="TableCell275">
                  <text:p text:style-name="P276">Profesores de área</text:p>
                </table:table-cell>
              </table:table-row>
            </table:table>
            <text:p text:style-name="P27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8">PROPUESTA CURRICULAR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CONTENIDOS (Adaptaciones en la organización, secuenciación,<text:s/>presentación)</text:p>
          </table:table-cell>
        </table:table-row>
        <table:table-row table:style-name="TableRow284">
          <table:table-cell table:style-name="TableCell285">
            <text:p text:style-name="P286">BLOQUE 1. EXPRESIÓN PLÁSTICA. (11 criterios)</text:p>
            <text:p text:style-name="P287">1. <text:s text:c="2"/>Experimentar con las variaciones formales del punto, el plano y la línea.</text:p>
            <text:p text:style-name="P288">2. <text:s text:c="2"/>Expresar emociones con recursos gráficos: línea, puntos, colores, texturas.</text:p>
            <text:p text:style-name="P289">3. <text:s text:c="2"/>Crear composiciones gráfico-plásticas personales y colectivas.</text:p>
            <text:p text:style-name="P290"/>
            <text:p text:style-name="P291">Actividades:</text:p>
            <text:p text:style-name="P292"><text:s text:c="3"/>Realizar composiciones con líneas curvas repetidas y/o con líneas rectas repetidas orientadas para crear un ritmo visual enmarcadas en una distribución compositiva de la página, geometrizada o libre (un mandala, una malla irregular o una malla regular de triángulos o cuadrados).</text:p>
            <text:p text:style-name="P293"/>
            <text:p text:style-name="P294"><text:s text:c="3"/>Realizar composiciones de collage relacionadas con la representación de texturas y las sensaciones (blando, áspero, suave, ...)</text:p>
            <text:p text:style-name="P295"/>
            <text:p text:style-name="P296"><text:s text:c="3"/>Realizar composiciones con dibujos representando emociones ( ira, paz, vergüenza, miedo, alegría, tristeza...), usando materiales diversos según su adecuación a lo que se quiera expresar.</text:p>
            <text:p text:style-name="P297"/>
            <text:p text:style-name="P298"><text:s text:c="3"/>Interpretar una imagen mediante el dibujo siguiendo pautas de explicitación de la estructura interna de la misma (concepto de encuadre de una forma y estructuras internas en las que se puede descomponer un dibujo a partir de una secuencia)</text:p>
            <text:p text:style-name="P299"/>
            <text:p text:style-name="Standard"><text:span text:style-name="T300"><text:s/>BLOQUE 2. COMUNICACIÓN AUDIOVISUAL. (16 criterios)</text:span></text:p>
            <text:p text:style-name="P301">1. <text:s text:c="2"/>Identificar significante y significado en un signo visual.</text:p>
            <text:p text:style-name="P302">2. <text:s text:c="2"/>Reconocer grados de iconicidad en imágenes presentes del entorno .</text:p>
            <text:p text:style-name="P303">3. <text:s text:c="2"/>Analizar y realizar fotografías comprendiendo y aplicando sus fundamentos.</text:p>
            <text:p text:style-name="P304">4. <text:s text:c="2"/>Analizar y realizar cómics aplicando los recursos de manera apropiada.</text:p>
            <text:p text:style-name="P305"/>
            <text:p text:style-name="P306">Actividades:</text:p>
            <text:p text:style-name="P307"><text:s text:c="3"/>Dibuja un logotipo personal para una marca, o un símbolo distintivo personal empleando un contorno y un color.</text:p>
            <text:p text:style-name="P308"/>
            <text:p text:style-name="P309"><text:s text:c="3"/>Interpreta imágenes siguiendo un esquema-guión de lectura basado en el análisis iconográfico.</text:p>
            <text:p text:style-name="P310"/>
            <text:p text:style-name="P311"><text:s text:c="3"/>Realiza fotos y las manipula creando un cómic con el programa Canva (online)</text:p>
            <text:p text:style-name="P312"/>
            <text:p text:style-name="P313">BLOQUE 3. DIBUJO TÉCNICO. (29 criterios)</text:p>
            <text:p text:style-name="P314">1. Comprender y emplear los conceptos espaciales del punto, línea y plano.</text:p>
            <text:p text:style-name="P315">2. Analizar cómo definir una recta y un plano</text:p>
            <text:p text:style-name="P316">3. Construir distintos tipos de rectas, utilizando la escuadra y el<text:s/>cartabón,</text:p>
            <text:p text:style-name="P317">4. Conocer con fluidez los conceptos de circunferencia, círculo y arco.</text:p>
            <text:p text:style-name="P318">5. Utilizar el compás, realizando ejercicios para familiarizarse con éste.</text:p>
            <text:p text:style-name="P319">6. Concepto de ángulo y bisectriz y la clasificación de ángulos</text:p>
            <text:p text:style-name="P320">7. Estudiar la suma y resta de ángulos y comprender la forma de medirlos.</text:p>
            <text:p text:style-name="P321">8. Diferenciar entre recta y segmento tomando medidas con regla o compás.</text:p>
            <text:p text:style-name="P322">9. Trazar la mediatriz de un segmento utilizando compás y regla</text:p>
            <text:p text:style-name="P323">10. Conocer lugares geométricos y definirlos.</text:p>
            <text:p text:style-name="P324">11. Comprender la clasificación de los triángulos según sus lados y ángulos.</text:p>
            <text:p text:style-name="P325">12. Conocer los diferentes tipos de cuadriláteros.</text:p>
            <text:p text:style-name="P326">13. Ejecutar las construcciones más habituales de paralelogramos.</text:p>
            <text:p text:style-name="P327">14. Clasificar los polígonos en función de sus lados, regulares e <text:s/>irregulares.</text:p>
            <text:p text:style-name="P328">15.<text:s/>Construcción de polígonos regulares inscritos en la circunferencia.</text:p>
            <text:p text:style-name="P329">16. Estudiar simetrías, giros y traslaciones aplicándolos al diseño de módulos.</text:p>
            <text:p text:style-name="P330"/>
            <text:p text:style-name="P331">Actividades:</text:p>
            <text:p text:style-name="P332"><text:s text:c="3"/>Trazar segmentos con la regla y trasladarlos con la regla y con el compás.</text:p>
            <text:p text:style-name="P333"/>
            <text:p text:style-name="P334"><text:s text:c="3"/>Construir rectas paralelas y perpendiculares con regla, escuadra y cartabón,</text:p>
            <text:p text:style-name="P335"/>
            <text:p text:style-name="P336"><text:s text:c="3"/>Trazar con el compás dividiendo la circunferencia en 6 partes iguales.</text:p>
            <text:p text:style-name="P337"><text:s text:c="3"/></text:p>
            <text:p text:style-name="P338"><text:s text:c="3"/>Clasificar ángulos, trasladarlos con compás y trazar bisectrices.</text:p>
            <text:p text:style-name="P339"/>
            <text:p text:style-name="P340"><text:s text:c="3"/>Trazar mediarices de segmentos con el compás y la regla.</text:p>
            <text:p text:style-name="P341"/>
            <text:p text:style-name="P342"><text:s text:c="3"/>Sumar y restar ángulos.</text:p>
            <text:p text:style-name="P343"/>
            <text:p text:style-name="P344"><text:s text:c="3"/>Clasificar triángulos según sus lados y ángulos.</text:p>
            <text:p text:style-name="P345"/>
            <text:p text:style-name="P346"><text:s text:c="3"/>Clasificar los diferentes tipos de cuadriláteros.</text:p>
            <text:p text:style-name="P347"/>
            <text:p text:style-name="P348"><text:s text:c="3"/>Construir paralelogramos a partir de datos de ángulos y/o medida de lados.</text:p>
            <text:p text:style-name="P349"/>
            <text:p text:style-name="P350"><text:s text:c="3"/>Construir polígonos<text:s/>regulares inscritos en la circunferencia.</text:p>
            <text:p text:style-name="P351"/>
            <text:p text:style-name="P352"><text:s text:c="3"/>Diseñar módulos con recortes de papel por simetrías, giros y traslaciones.</text:p>
            <text:p text:style-name="P353"/>
          </table:table-cell>
        </table:table-row>
        <text:soft-page-break/>
        <table:table-row table:style-name="TableRow354">
          <table:table-cell table:style-name="TableCell355">
            <text:p text:style-name="P356">ADAPTACIONES METODOLÓGICAS (seleccionar lo que se estime oportuno)</text:p>
            <table:table table:style-name="Table357">
              <table:table-columns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</table:table-columns>
              <table:table-row table:style-name="TableRow362">
                <table:table-cell table:style-name="TableCell363">
                  <text:p text:style-name="P364"/>
                </table:table-cell>
                <table:table-cell table:style-name="TableCell365">
                  <text:p text:style-name="P366">Utilizar las instrucciones paso a paso. Presentar la tarea en<text:s/>pasos secuenciales</text:p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>Se incorporará al alumno/a en actividades de tipo cooperativo, en las que tenga que realizar trabajos de tipo gráfico y manipulativo, como forma de incrementar su desenvolvimiento social</text:p>
                </table:table-cell>
              </table:table-row>
              <table:table-row table:style-name="TableRow371">
                <table:table-cell table:style-name="TableCell372">
                  <text:p text:style-name="P373"/>
                </table:table-cell>
                <table:table-cell table:style-name="TableCell374">
                  <text:p text:style-name="P375">Permitir el uso de apoyos materiales:<text:s/>diccionario, esquemas o guiones, calculadora…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>Utilizar señales para resaltar los aspectos más importantes: asteriscos para acentuar las preguntas o actividades más importantes para la evaluación</text:p>
                </table:table-cell>
              </table:table-row>
              <table:table-row table:style-name="TableRow380">
                <table:table-cell table:style-name="TableCell381">
                  <text:p text:style-name="P382"/>
                </table:table-cell>
                <table:table-cell table:style-name="TableCell383">
                  <text:p text:style-name="P384">Utilizar la enseñanza tutorada. Juntara alumnos de diversos niveles para repasar las actividades, preparar exámenes…</text:p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>Se procurará que el alumno disponga de tiempo extra, si lo necesita, para realizar los trabajos y exámenes</text:p>
                </table:table-cell>
              </table:table-row>
            </table:table>
            <text:p text:style-name="P389"/>
          </table:table-cell>
        </table:table-row>
      </table:table>
      <text:p text:style-name="Standard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ACTIVIDADES (Adaptaciones en la organización, secuenciación, presentación)</text:p>
          </table:table-cell>
          <table:covered-table-cell/>
        </table:table-row>
        <table:table-row table:style-name="TableRow396">
          <table:table-cell table:style-name="TableCell397" table:number-columns-spanned="2">
            <table:table table:style-name="Table398">
              <table:table-columns>
                <table:table-column table:style-name="TableColumn399"/>
                <table:table-column table:style-name="TableColumn400"/>
                <table:table-column table:style-name="TableColumn401"/>
                <table:table-column table:style-name="TableColumn402"/>
              </table:table-columns>
              <table:table-row table:style-name="TableRow403">
                <table:table-cell table:style-name="TableCell404">
                  <text:p text:style-name="P405"/>
                </table:table-cell>
                <table:table-cell table:style-name="TableCell406">
                  <text:p text:style-name="P407">Las<text:s/>actividades que se programen serán cortas, motivadoras y variadas, evitando la permanencia excesiva en una misma actividad</text:p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>Se corregirán las actividades delante de él/ella, indicándole los errores cometidos y su forma correcta</text:p>
                </table:table-cell>
              </table:table-row>
              <table:table-row table:style-name="TableRow412">
                <table:table-cell table:style-name="TableCell413">
                  <text:p text:style-name="P414"/>
                </table:table-cell>
                <table:table-cell table:style-name="TableCell415">
                  <text:p text:style-name="P416">Evitar situaciones de<text:s/>respuesta inmediata</text:p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>En las tareas se pondrá mayor interés en el proceso que en el resultado final. Premiar el esfuerzo y el proceso, no solo el resultado</text:p>
                </table:table-cell>
              </table:table-row>
              <table:table-row table:style-name="TableRow421">
                <table:table-cell table:style-name="TableCell422">
                  <text:p text:style-name="P423"/>
                </table:table-cell>
                <table:table-cell table:style-name="TableCell424">
                  <text:p text:style-name="P425">Eliminar actividades de gran dificultad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>Escribir los apartados y vocabulario más significativo del<text:s/>tema en la pizarra antes de la explicación</text:p>
                </table:table-cell>
              </table:table-row>
              <table:table-row table:style-name="TableRow430">
                <table:table-cell table:style-name="TableCell431">
                  <text:p text:style-name="P432"/>
                </table:table-cell>
                <table:table-cell table:style-name="TableCell433">
                  <text:p text:style-name="P434">Las preguntas y tareas individuales se formularán de tal modo que el profesor/a puede estar seguro de que el alumno/a las ha entendido</text:p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>Se programarán equilibradamente tareas individuales, en pequeño y gran<text:s/>grupo</text:p>
                </table:table-cell>
              </table:table-row>
              <table:table-row table:style-name="TableRow439">
                <table:table-cell table:style-name="TableCell440">
                  <text:p text:style-name="P441"/>
                </table:table-cell>
                <table:table-cell table:style-name="TableCell442">
                  <text:p text:style-name="P443">Se programarán actividades que permitan distintas formas de respuesta: escritas, orales</text:p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</table:table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COMUNES</text:p>
          </table:table-cell>
          <table:table-cell table:style-name="TableCell452"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>DE REFUERZO</text:p>
          </table:table-cell>
          <table:table-cell table:style-name="TableCell458">
            <text:p text:style-name="P459"/>
            <text:p text:style-name="P460"/>
          </table:table-cell>
        </table:table-row>
        <table:table-row table:style-name="TableRow461">
          <table:table-cell table:style-name="TableCell462">
            <text:p text:style-name="P463">ADAPTADAS</text:p>
          </table:table-cell>
          <table:table-cell table:style-name="TableCell464">
            <text:p text:style-name="P465"/>
            <text:p text:style-name="P466"/>
          </table:table-cell>
        </table:table-row>
        <table:table-row table:style-name="TableRow467">
          <table:table-cell table:style-name="TableCell468">
            <text:p text:style-name="P469">ESPECÍFICAS</text:p>
          </table:table-cell>
          <table:table-cell table:style-name="TableCell470">
            <text:p text:style-name="P471"/>
            <text:p text:style-name="P472"/>
          </table:table-cell>
        </table:table-row>
      </table:table>
      <text:p text:style-name="Standard"/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RECURSOS DIDÁCTICOS, AGRUPAMIENTOS, DISTRIBUCIÓN DE ESPACIOS Y TIEMPOS</text:p>
          </table:table-cell>
        </table:table-row>
        <table:table-row table:style-name="TableRow478">
          <table:table-cell table:style-name="TableCell479">
            <text:p text:style-name="P480">¿LIBRO ADAPTADO?</text:p>
          </table:table-cell>
        </table:table-row>
        <table:table-row table:style-name="TableRow481">
          <table:table-cell table:style-name="TableCell482">
            <text:p text:style-name="P483">Cuadernillos adaptados disponibles.</text:p>
            <text:p text:style-name="P484"/>
            <text:p text:style-name="P485"/>
            <text:p text:style-name="P486"/>
            <text:p text:style-name="P487"/>
            <text:p text:style-name="P488"/>
          </table:table-cell>
        </table:table-row>
        <table:table-row table:style-name="TableRow489">
          <table:table-cell table:style-name="TableCell490">
            <text:p text:style-name="P491">ADAPTACIONES EN LOS INSTRUMENTOS DE EVALUACIÓN (seleccionar lo que se estime)</text:p>
            <table:table table:style-name="Table492">
              <table:table-columns>
                <table:table-column table:style-name="TableColumn493"/>
                <table:table-column table:style-name="TableColumn494"/>
                <table:table-column table:style-name="TableColumn495"/>
                <table:table-column table:style-name="TableColumn496"/>
              </table:table-columns>
              <table:table-row table:style-name="TableRow497">
                <table:table-cell table:style-name="TableCell498">
                  <text:p text:style-name="P499"/>
                </table:table-cell>
                <table:table-cell table:style-name="TableCell500">
                  <text:p text:style-name="P501">Observación sistemática</text:p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>Examen oral</text:p>
                </table:table-cell>
              </table:table-row>
              <table:table-row table:style-name="TableRow506">
                <table:table-cell table:style-name="TableCell507">
                  <text:p text:style-name="P508"/>
                </table:table-cell>
                <table:table-cell table:style-name="TableCell509">
                  <text:p text:style-name="P510">Análisis del trabajo diario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>Examen tipo test</text:p>
                </table:table-cell>
              </table:table-row>
              <table:table-row table:style-name="TableRow515">
                <table:table-cell table:style-name="TableCell516">
                  <text:p text:style-name="P517"/>
                </table:table-cell>
                <table:table-cell table:style-name="TableCell518">
                  <text:p text:style-name="P519">Trabajo en grupo</text:p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>Examen con material<text:s/>complementario: diccionario, esquemas, guiones, calculadoras…</text:p>
                </table:table-cell>
              </table:table-row>
              <table:table-row table:style-name="TableRow524">
                <table:table-cell table:style-name="TableCell525">
                  <text:p text:style-name="P526"/>
                </table:table-cell>
                <table:table-cell table:style-name="TableCell527">
                  <text:p text:style-name="P528">Pruebas orales</text:p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>Apoyar con imágenes el material escrito</text:p>
                </table:table-cell>
              </table:table-row>
              <table:table-row table:style-name="TableRow533">
                <table:table-cell table:style-name="TableCell534">
                  <text:p text:style-name="P535"/>
                </table:table-cell>
                <table:table-cell table:style-name="TableCell536">
                  <text:p text:style-name="P537">Pruebas escritas adaptadas: preguntas cortas, cerradas, tipo test, etc)</text:p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>Dividir el examen en dos exámenes</text:p>
                </table:table-cell>
              </table:table-row>
            </table:table>
            <text:p text:style-name="P542"/>
          </table:table-cell>
        </table:table-row>
      </table:table>
      <text:p text:style-name="Standard"/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soft-page-break/>
            <text:p text:style-name="P547">DOCUMENTACIÓN ADJUNTA</text:p>
          </table:table-cell>
        </table:table-row>
        <table:table-row table:style-name="TableRow548">
          <table:table-cell table:style-name="TableCell549">
            <text:p text:style-name="P550"/>
            <text:p text:style-name="Standard"><text:span text:style-name="T551">Hoja de<text:s/></text:span><text:span text:style-name="T552">seguimiento</text:span><text:span text:style-name="T553"><text:s/>y<text:s/></text:span><text:span text:style-name="T554">coordinación</text:span><text:span text:style-name="T555"><text:s/>con el profesor de PEDAGOGÍA TERAPÉUTICA</text:span></text:p>
            <text:p text:style-name="P556"/>
            <text:p text:style-name="P557"/>
          </table:table-cell>
        </table:table-row>
      </table:table>
      <text:p text:style-name="Standard"/>
      <text:p text:style-name="P558">INFORMACIÓN A LAS FAMILIAS Y/O REPRESENTANTES LEGALES</text:p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TUTOR LEGAL 1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TUTOR LEGAL 2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FECHA COMUNICACIÓN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Otros miembros informados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OBSERVACIONES</text:p>
          </table:table-cell>
          <table:table-cell table:style-name="TableCell585">
            <text:p text:style-name="P586"/>
            <text:p text:style-name="P587"/>
            <text:p text:style-name="P588"/>
          </table:table-cell>
        </table:table-row>
        <table:table-row table:style-name="TableRow589">
          <table:table-cell table:style-name="TableCell590">
            <text:p text:style-name="P591">COLABORACIÓN FAMILIAR<text:s/>EN EL DESARROLLO</text:p>
            <text:p text:style-name="P592"><text:s/>DE LA ACNS</text:p>
          </table:table-cell>
          <table:table-cell table:style-name="TableCell593">
            <text:p text:style-name="P59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3.7402in"/>
    </style:style>
    <style:style style:name="TableColumn5" style:family="table-column">
      <style:table-column-properties style:column-width="1.177in"/>
    </style:style>
    <style:style style:name="Table2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center" style:vertical-align="auto"/>
    </style:style>
    <style:style style:name="T9" style:parent-style-name="Fuentedepárrafopredeter." style:family="text">
      <style:text-properties style:font-name="Calibri" style:font-name-asian="Calibri" style:letter-kerning="false" fo:font-size="11pt" style:font-size-asian="11pt" style:language-asian="es" style:country-asian="ES" style:language-complex="ar" style:country-complex="SA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Encabezado" style:family="paragraph">
      <style:paragraph-properties fo:text-align="center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Encabezado" style:family="paragraph">
      <style:paragraph-properties fo:text-align="center" style:vertical-align="auto"/>
    </style:style>
    <style:style style:name="T14" style:parent-style-name="Fuentedepárrafopredeter." style:family="text">
      <style:text-properties style:font-name="Calibri" style:font-name-asian="Calibri" style:letter-kerning="false" fo:font-size="11pt" style:font-size-asian="11pt" style:language-asian="es" style:country-asian="ES" style:language-complex="ar" style:country-complex="SA"/>
    </style:style>
    <style:style style:name="TableRow15" style:family="table-row">
      <style:table-row-properties/>
    </style:style>
    <style:style style:name="P16" style:parent-style-name="Encabezado" style:family="paragraph">
      <style:paragraph-properties fo:text-align="center" style:vertical-align="auto"/>
      <style:text-properties style:font-name="Calibri" style:font-name-asian="Calibri" style:letter-kerning="false" fo:font-size="11pt" style:font-size-asian="11pt" style:language-asian="en" style:country-asian="US" style:language-complex="ar" style:country-complex="S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Encabezado" style:family="paragraph">
      <style:paragraph-properties fo:text-align="center" style:vertical-align="auto"/>
    </style:style>
    <style:style style:name="T19" style:parent-style-name="Fuentedepárrafopredeter." style:family="text">
      <style:text-properties style:font-name="Calibri" style:font-name-asian="Calibri" style:letter-kerning="false" fo:font-size="11pt" style:font-size-asian="11pt" style:language-asian="en" style:country-asian="US" style:language-complex="ar" style:country-complex="SA"/>
    </style:style>
    <style:style style:name="T20" style:parent-style-name="Fuentedepárrafopredeter." style:family="text">
      <style:text-properties style:font-name="Calibri" style:font-name-asian="Calibri" fo:font-weight="bold" style:font-weight-asian="bold" style:font-weight-complex="bold" style:letter-kerning="false" fo:font-size="11pt" style:font-size-asian="11pt" style:language-asian="en" style:country-asian="US" style:language-complex="ar" style:country-complex="SA"/>
    </style:style>
    <style:style style:name="P21" style:parent-style-name="Encabezado" style:family="paragraph">
      <style:paragraph-properties fo:text-align="center" style:vertical-align="auto"/>
      <style:text-properties style:font-name="Calibri" style:font-name-asian="Calibri" style:letter-kerning="false" fo:font-size="11pt" style:font-size-asian="11pt" style:language-asian="en" style:country-asian="US" style:language-complex="ar" style:country-complex="SA"/>
    </style:style>
    <style:style style:name="TableRow22" style:family="table-row">
      <style:table-row-properties/>
    </style:style>
    <style:style style:name="P23" style:parent-style-name="Encabezado" style:family="paragraph">
      <style:paragraph-properties fo:text-align="center" style:vertical-align="auto"/>
      <style:text-properties style:font-name="Calibri" style:font-name-asian="Calibri" style:letter-kerning="false" fo:font-size="11pt" style:font-size-asian="11pt" style:language-asian="en" style:country-asian="US" style:language-complex="ar" style:country-complex="S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Encabezado" style:family="paragraph">
      <style:paragraph-properties fo:text-align="center" style:vertical-align="auto"/>
    </style:style>
    <style:style style:name="T26" style:parent-style-name="Fuentedepárrafopredeter." style:family="text">
      <style:text-properties style:font-name="Calibri" style:font-name-asian="Calibri" style:letter-kerning="false" fo:font-size="11pt" style:font-size-asian="11pt" style:language-asian="en" style:country-asian="US" style:language-complex="ar" style:country-complex="SA"/>
    </style:style>
    <style:style style:name="T27" style:parent-style-name="Fuentedepárrafopredeter." style:family="text">
      <style:text-properties style:font-name="Calibri" style:font-name-asian="Calibri" fo:font-weight="bold" style:font-weight-asian="bold" style:font-weight-complex="bold" style:letter-kerning="false" fo:font-size="11pt" style:font-size-asian="11pt" style:language-asian="en" style:country-asian="US" style:language-complex="ar" style:country-complex="SA"/>
    </style:style>
    <style:style style:name="T28" style:parent-style-name="Fuentedepárrafopredeter." style:family="text">
      <style:text-properties style:font-name="Calibri" style:font-name-asian="Calibri" fo:color="#FF0000" style:letter-kerning="false" fo:font-size="11pt" style:font-size-asian="11pt" style:language-asian="en" style:country-asian="US" style:language-complex="ar" style:country-complex="SA"/>
    </style:style>
    <style:style style:name="P29" style:parent-style-name="Encabezado" style:family="paragraph">
      <style:paragraph-properties fo:text-align="center" style:vertical-align="auto"/>
      <style:text-properties style:font-name="Calibri" style:font-name-asian="Calibri" style:letter-kerning="false" fo:font-size="11pt" style:font-size-asian="11pt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P8"><text:span text:style-name="T9"><draw:frame draw:z-index="251659264" draw:style-name="a0" draw:name="Imagen 1" text:anchor-type="paragraph" svg:x="0.26111in" svg:y="0.02222in" svg:width="0.5in" svg:height="0.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PROGRAMA REFUERZO APRENDIZAJE</text:p>
            </table:table-cell>
            <table:table-cell table:style-name="TableCell12" table:number-rows-spanned="3">
              <text:p text:style-name="P13"><text:span text:style-name="T14"><draw:frame draw:style-name="a1" draw:name="Imagen 2" text:anchor-type="as-char" svg:x="0in" svg:y="0in" svg:width="0.38357in" svg:height="0.54261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<text:span text:style-name="T19">DEPARTAMENTO DE <text:s text:c="3"/></text:span><text:span text:style-name="T20">ARTE_PLÁSTICA</text:span></text:p>
            </table:table-cell>
            <table:covered-table-cell>
              <text:p text:style-name="P21"/>
            </table:covered-table-cell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<text:span text:style-name="T26">NIVEL <text:s text:c="2"/></text:span><text:span text:style-name="T27">1º ESO<text:s/></text:span><text:span text:style-name="T28"><text:s text:c="5"/></text:span></text:p>
            </table:table-cell>
            <table:covered-table-cell>
              <text:p text:style-name="P29"/>
            </table:covered-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CEDIRECCIÓN</dc:creator>
    <meta:creation-date>2020-10-26T22:24:00Z</meta:creation-date>
    <dc:date>2021-10-10T07:52:00Z</dc:date>
    <meta:template xlink:href="Normal" xlink:type="simple"/>
    <meta:editing-cycles>8</meta:editing-cycles>
    <meta:editing-duration>PT720S</meta:editing-duration>
    <meta:document-statistic meta:page-count="4" meta:paragraph-count="15" meta:word-count="1202" meta:character-count="7804" meta:row-count="55" meta:non-whitespace-character-count="6617"/>
  </office:meta>
</office:document-meta>
</file>